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Verdana" fo:font-size="12pt" fo:font-weight="bold" officeooo:rsid="000b1ef9" officeooo:paragraph-rsid="000b1ef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T1" style:family="text">
      <style:text-properties officeooo:rsid="00070e87"/>
    </style:style>
    <style:style style:name="T2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fo:font-weight="bold" officeooo:rsid="000a0cfc" style:font-size-asian="12pt" style:font-weight-asian="bold" style:font-name-complex="Arial" style:font-size-complex="12pt"/>
    </style:style>
    <style:style style:name="T4" style:family="text">
      <style:text-properties style:font-name="Verdana" fo:font-size="12pt" fo:font-weight="bold" officeooo:rsid="000b1ef9" style:font-size-asian="12pt" style:font-weight-asian="bold" style:font-name-complex="Arial" style:font-size-complex="12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ESOLUCIÓN </text:span><text:span text:style-name="T4">Nº 749</text:span></text:p>
      <text:p text:style-name="P5"/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2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1">ARTÍCULO <text:span text:style-name="T1">1</text:span>.-</text:p></table:table-cell></table:table-row></table:table></draw:text-box></draw:frame>Establecer los días miércoles y jueves a las 15.00 hs y viernes a las 10.00 hs, respectivamente, para realizar las sesiones ordinarias durante el presente Período Ordinario.</text:p>
      <text:p text:style-name="P2"/>
      <text:p text:style-name="P3"><draw:frame draw:style-name="fr1" draw:name="Marco1" text:anchor-type="paragraph" svg:width="3.441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">ARTÍCULO <text:span text:style-name="T1">2</text:span>.-</text:p></table:table-cell></table:table-row></table:table></draw:text-box></draw:frame>Comunicar, registrar y archivar.</text:p>
      <text:p text:style-name="P3"/>
      <text:p text:style-name="P3"/>
      <text:p text:style-name="P2"/>
      <text:p text:style-name="P7"><text:tab/><text:tab/><text:tab/>SALA DE SESIONES, <text:span text:style-name="T5">1º de mayo de 2015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14</meta:editing-cycles>
    <meta:print-date>2015-05-05T10:21:31.014091066</meta:print-date>
    <dc:date>2015-05-05T10:24:21.851376670</dc:date>
    <meta:document-statistic meta:table-count="2" meta:image-count="1" meta:object-count="0" meta:page-count="1" meta:paragraph-count="8" meta:word-count="61" meta:character-count="340" meta:non-whitespace-character-count="284"/>
    <meta:template xlink:type="simple" xlink:actuate="onRequest" xlink:title="Predeterminado" xlink:href="../../../../C:/Documents%20and%20Settings/informatica02.DIPUTADOS/Datos%20de%20programa/LibreOffice/3/user/template/Predeterminado.ott" meta:date="2012-10-05T11:34:51.790000000"/>
  </office:meta>
</office:document-meta>
</file>